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style:font-face style:name="Cambria" svg:font-family="Cambria"/>
  </office:font-face-decls>
  <office:automatic-styles>
    <style:style style:name="ce1" style:family="table-cell" style:parent-style-name="Default" style:data-style-name="N0"/>
    <style:style style:name="ce2" style:family="table-cell" style:parent-style-name="Moneda" style:data-style-name="N34"/>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wrap-option="wrap"/>
    </style:style>
    <style:style style:name="ce5" style:family="table-cell" style:parent-style-name="Normal_32_2_32_4" style:data-style-name="N0">
      <style:table-cell-properties style:vertical-align="middle" fo:wrap-option="wrap" fo:background-color="transparent" style:cell-protect="protected"/>
      <style:text-properties fo:color="#000000" style:font-name="Aptos Display" style:font-name-asian="Aptos Display" style:font-name-complex="Aptos Display" fo:font-size="10pt" style:font-size-asian="10pt" style:font-size-complex="10pt"/>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19">
      <style:table-cell-properties style:vertical-align="middle"/>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10"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ptos Narrow" style:font-name-asian="Aptos Narrow" style:font-name-complex="Aptos Narrow"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6.45583333333333cm"/>
    </style:style>
    <style:style style:name="co2" style:family="table-column">
      <style:table-column-properties fo:break-before="auto" style:column-width="4.33916666666667cm"/>
    </style:style>
    <style:style style:name="co3" style:family="table-column">
      <style:table-column-properties fo:break-before="auto" style:column-width="18.4573333333333cm" style:use-optimal-column-width="true"/>
    </style:style>
    <style:style style:name="co4" style:family="table-column">
      <style:table-column-properties fo:break-before="auto" style:column-width="2.794cm" style:use-optimal-column-width="true"/>
    </style:style>
    <style:style style:name="co5" style:family="table-column">
      <style:table-column-properties fo:break-before="auto" style:column-width="2.05316666666667cm" style:use-optimal-column-width="true"/>
    </style:style>
    <style:style style:name="co6" style:family="table-column">
      <style:table-column-properties fo:break-before="auto" style:column-width="2.32833333333333cm" style:use-optimal-column-width="true"/>
    </style:style>
    <style:style style:name="co7"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85.8pt" style:use-optimal-row-height="false" fo:break-before="auto"/>
    </style:style>
    <style:style style:name="ro4" style:family="table-row">
      <style:table-row-properties style:row-height="70.2pt" style:use-optimal-row-height="false" fo:break-before="auto"/>
    </style:style>
    <style:style style:name="ro5" style:family="table-row">
      <style:table-row-properties style:row-height="109.2pt" style:use-optimal-row-height="true" fo:break-before="auto"/>
    </style:style>
    <style:style style:name="ro6" style:family="table-row">
      <style:table-row-properties style:row-height="93.6pt" style:use-optimal-row-height="true" fo:break-before="auto"/>
    </style:style>
    <style:style style:name="ro7" style:family="table-row">
      <style:table-row-properties style:row-height="124.8pt" style:use-optimal-row-height="true" fo:break-before="auto"/>
    </style:style>
    <style:style style:name="ro8" style:family="table-row">
      <style:table-row-properties style:row-height="121.8pt" style:use-optimal-row-height="false" fo:break-before="auto"/>
    </style:style>
    <style:style style:name="ro9" style:family="table-row">
      <style:table-row-properties style:row-height="140.4pt" style:use-optimal-row-height="true" fo:break-before="auto"/>
    </style:style>
    <style:style style:name="ta1" style:family="table" style:master-page-name="mp1">
      <style:table-properties table:display="true" style:writing-mode="lr-tb"/>
    </style:style>
    <style:style style:name="ce13" style:family="table-cell" style:parent-style-name="Normal_32_2_32_4" style:data-style-name="N0">
      <style:table-cell-properties style:vertical-align="middle" fo:wrap-option="wrap" fo:background-color="transparent" style:cell-protect="protected"/>
      <style:text-properties fo:color="#000000" style:font-name="Aptos Display" style:font-name-asian="Aptos Display" style:font-name-complex="Aptos Display" fo:font-size="10pt" style:font-size-asian="10pt" style:font-size-complex="10pt"/>
      <style:map style:condition="of:is-true-formula(ISFORMULA([.A2]))" style:apply-style-name="cf1" style:base-cell-address="Hoja1.A2"/>
    </style:style>
    <style:style style:name="ce14" style:family="table-cell" style:parent-style-name="Normal_32_2_32_4" style:data-style-name="N0">
      <style:table-cell-properties style:vertical-align="middle" fo:wrap-option="wrap" fo:background-color="transparent" style:cell-protect="protected"/>
      <style:text-properties fo:color="#000000" style:font-name="Aptos Display" style:font-name-asian="Aptos Display" style:font-name-complex="Aptos Display" fo:font-size="10pt" style:font-size-asian="10pt" style:font-size-complex="10pt"/>
      <style:map style:condition="of:is-true-formula(ISFORMULA([.A5]))" style:apply-style-name="cf1" style:base-cell-address="Hoja1.A5"/>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1">
            <text:p>NOMBRE</text:p>
          </table:table-cell>
          <table:table-cell office:value-type="string" table:style-name="ce3">
            <text:p>TIPO DE PROYECTO</text:p>
          </table:table-cell>
          <table:table-cell office:value-type="string" table:style-name="ce1">
            <text:p>DESCRIPCIÓN</text:p>
          </table:table-cell>
          <table:table-cell office:value-type="string" table:style-name="ce3">
            <text:p>PROVINCIA</text:p>
          </table:table-cell>
          <table:table-cell office:value-type="string" table:style-name="ce3">
            <text:p>MUNICIPIO</text:p>
          </table:table-cell>
          <table:table-cell office:value-type="string" table:style-name="ce3">
            <text:p>ESTADO</text:p>
          </table:table-cell>
          <table:table-cell office:value-type="string" table:style-name="ce4">
            <text:p>FECHA INICIO</text:p>
          </table:table-cell>
          <table:table-cell office:value-type="string" table:style-name="ce3">
            <text:p>FECHA FINAL</text:p>
          </table:table-cell>
          <table:table-cell table:number-columns-repeated="4" table:style-name="ce1"/>
          <table:table-cell table:style-name="ce2"/>
          <table:table-cell table:number-columns-repeated="16371"/>
        </table:table-row>
        <table:table-row table:style-name="ro2">
          <table:table-cell office:value-type="string" table:style-name="ce13">
            <text:p>Construcción via de accesos sur proyecto Nuevo Domingo Savio, sector La Cienaga, Distrito Nacional<text:s/></text:p>
          </table:table-cell>
          <table:table-cell office:value-type="string" table:style-name="ce3">
            <text:p>Infraestuctura Vial</text:p>
          </table:table-cell>
          <table:table-cell office:value-type="string" table:style-name="ce6">
            <text:p>La construcción de la vía de acceso sur del Proyecto Nuevo Domingo Savio, ubicada a lo largo del borde del río Ozama, contempla una intervención integral en el ámbito de la ingeniería vial, iniciando con trabajos de estabilización del suelo y movimiento de tierra para adecuación del terreno. Se ejecutarán capas de subbase y base granular, seguidas de la colocación de la capa de rodadura con especificaciones técnicas de alto rendimiento. Además, el proyecto incluye obras de urbanismo complementario</text:p>
          </table:table-cell>
          <table:table-cell office:value-type="string" table:style-name="ce3">
            <text:p>Distrito Nacional<text:s/></text:p>
          </table:table-cell>
          <table:table-cell office:value-type="string" table:style-name="ce3">
            <text:p>Distrito Nacional<text:s/></text:p>
          </table:table-cell>
          <table:table-cell office:value-type="string" table:style-name="ce3">
            <text:p>Completado</text:p>
          </table:table-cell>
          <table:table-cell office:value-type="date" office:date-value="2020-07-02T00:00:00" table:style-name="ce7">
            <text:p>2/7/2020</text:p>
          </table:table-cell>
          <table:table-cell office:value-type="date" office:date-value="2025-08-16T00:00:00" table:style-name="ce7">
            <text:p>16/8/2025</text:p>
          </table:table-cell>
          <table:table-cell table:number-columns-repeated="4" table:style-name="ce1"/>
          <table:table-cell table:style-name="ce2"/>
          <table:table-cell table:number-columns-repeated="16371"/>
        </table:table-row>
        <table:table-row table:style-name="ro3">
          <table:table-cell office:value-type="string" table:style-name="ce13">
            <text:p>Contrucción e instalación de redes eléctricas, baja tensión y sistema del alumbrado de la Avenida Paseo del Rio del proyecto Nuevo Domingo Savio tramo I<text:s text:c="2"/></text:p>
          </table:table-cell>
          <table:table-cell office:value-type="string" table:style-name="ce3">
            <text:p>Infraestructura Estructural<text:s/></text:p>
          </table:table-cell>
          <table:table-cell office:value-type="string" table:style-name="ce6">
            <text:p>La construcción e instalación de las redes eléctricas de baja tensión y el sistema de alumbrado de la Avenida Paseo del Río, correspondiente al Proyecto Nuevo Domingo Savio Tramo I, se ejecutó conforme a los estándares técnicos establecidos para infraestructura urbana. El alcance incluyó la instalación de aisladores, conductores, cables de distribución y acometida, conectores, medidores, gabinetes de control y protección, así como luminarias y postes para alumbrado público. Se garantizaron la correcta canalización, soporte estructural y puesta a tierra, asegurando un suministro eléctrico seguro, eficiente y continuo para los usuarios y transeúntes del área intervenida.</text:p>
          </table:table-cell>
          <table:table-cell office:value-type="string" table:style-name="ce3">
            <text:p>Distrito Nacional<text:s/></text:p>
          </table:table-cell>
          <table:table-cell office:value-type="string" table:style-name="ce3">
            <text:p>Distrito Nacional<text:s/></text:p>
          </table:table-cell>
          <table:table-cell office:value-type="string" table:style-name="ce3">
            <text:p>Completado</text:p>
          </table:table-cell>
          <table:table-cell office:value-type="date" office:date-value="2021-08-05T00:00:00" table:style-name="ce7">
            <text:p>5/8/2021</text:p>
          </table:table-cell>
          <table:table-cell office:value-type="date" office:date-value="2025-11-12T00:00:00" table:style-name="ce7">
            <text:p>12/11/2025</text:p>
          </table:table-cell>
          <table:table-cell table:number-columns-repeated="4" table:style-name="ce1"/>
          <table:table-cell table:style-name="ce2"/>
          <table:table-cell table:number-columns-repeated="16371"/>
        </table:table-row>
        <table:table-row table:style-name="ro4">
          <table:table-cell office:value-type="string" table:style-name="ce12">
            <text:p>Spervisión de las obras de construcción de vía de acceso sur, construción Polideportivo y Áreas de Estacionamientos parque lineal, construcción de vía de paso del rio, tramo La Cienaga, Construcción vía acceso norte, parques y áreas deportivas, Proyecto Nuevo Domingo Savio, sector Los Guandules, D.N</text:p>
          </table:table-cell>
          <table:table-cell office:value-type="string" table:style-name="ce3">
            <text:p>Infraestructura Estructural<text:s/></text:p>
          </table:table-cell>
          <table:table-cell office:value-type="string" table:style-name="ce8">
            <text:p>La supervisión de las obras del Proyecto Nuevo Domingo Savio en el Distrito Nacional abarcó la construcción de la vía de acceso sur, la vía de acceso norte, la calle Ricardo Carty, así como parques, áreas deportivas, estacionamientos y el polideportivo del Parque Lineal. También incluyó la supervisión técnica de la construcción de la vía de paso del río en el tramo La Ciénaga, verificando el cumplimiento de los planos, especificaciones técnicas, normativas de seguridad y calidad constructiva. Este acompañamiento garantizó la correcta ejecución de cada componente del proyecto, asegurando su funcionalidad, durabilidad y contribución al desarrollo urbano integral del sector Los Guandules.</text:p>
          </table:table-cell>
          <table:table-cell office:value-type="string" table:style-name="ce3">
            <text:p>Distrito Nacional<text:s/></text:p>
          </table:table-cell>
          <table:table-cell office:value-type="string" table:style-name="ce3">
            <text:p>Distrito Nacional<text:s/></text:p>
          </table:table-cell>
          <table:table-cell office:value-type="string" table:style-name="ce3">
            <text:p>Completado</text:p>
          </table:table-cell>
          <table:table-cell office:value-type="date" office:date-value="2021-11-11T00:00:00" table:style-name="ce7">
            <text:p>11/11/2021</text:p>
          </table:table-cell>
          <table:table-cell office:value-type="date" office:date-value="2025-12-17T00:00:00" table:style-name="ce7">
            <text:p>17/12/2025</text:p>
          </table:table-cell>
          <table:table-cell table:number-columns-repeated="16376" table:style-name="ce1"/>
        </table:table-row>
        <table:table-row table:style-name="ro5">
          <table:table-cell office:value-type="string" table:style-name="ce14">
            <text:p>Construcción calle Ricardo Carty y áreas de recreación</text:p>
          </table:table-cell>
          <table:table-cell office:value-type="string" table:style-name="ce3">
            <text:p>Infraestructura Vial</text:p>
          </table:table-cell>
          <table:table-cell office:value-type="string" table:style-name="ce6">
            <text:p>La construcción de la calle Ricardo Carty y sus áreas de recreación se ejecutó bajo criterios técnicos orientados a mejorar la infraestructura vial y el entorno urbano. Los trabajos incluyeron la preparación del terreno, movimiento de tierra, conformación de base y sub-base granular, colocación de carpeta asfáltica, construcción de aceras y contenes. En las áreas de recreación se desarrollaron superficies con pavimentos permeables, instalación de mobiliario urbano, iluminación exterior, jardinería y zonas de juegos, garantizando funcionalidad, seguridad y accesibilidad para la comunidad. Todo el proyecto fue ejecutado conforme a las normativas técnicas vigentes y en armonía con el desarrollo urbano sostenible.</text:p>
          </table:table-cell>
          <table:table-cell office:value-type="string" table:style-name="ce3">
            <text:p>Distrito Nacional<text:s/></text:p>
          </table:table-cell>
          <table:table-cell office:value-type="string" table:style-name="ce3">
            <text:p>Distrito Nacional<text:s/></text:p>
          </table:table-cell>
          <table:table-cell office:value-type="string" table:style-name="ce3">
            <text:p>Completado</text:p>
          </table:table-cell>
          <table:table-cell office:value-type="date" office:date-value="2022-04-02T00:00:00" table:style-name="ce7">
            <text:p>2/4/2022</text:p>
          </table:table-cell>
          <table:table-cell office:value-type="date" office:date-value="2025-12-05T00:00:00" table:style-name="ce7">
            <text:p>5/12/2025</text:p>
          </table:table-cell>
          <table:table-cell table:number-columns-repeated="4" table:style-name="ce1"/>
          <table:table-cell table:style-name="ce2"/>
          <table:table-cell table:number-columns-repeated="16371"/>
        </table:table-row>
        <table:table-row table:style-name="ro6">
          <table:table-cell office:value-type="string" table:style-name="ce14">
            <text:p>Construcción via Acceso norte, parques y areas deportivas, proyecto Nuevo Domingo Savio, sector Los Guandules, Distrito Nacional<text:s/></text:p>
          </table:table-cell>
          <table:table-cell office:value-type="string" table:style-name="ce3">
            <text:p>Infraestuctura Vial</text:p>
          </table:table-cell>
          <table:table-cell office:value-type="string" table:style-name="ce6">
            <text:p>El proyecto CONSTRUCCIÓN VÍA ACCESO NORTE, PARQUES Y ÁREAS DEPORTIVAS del Proyecto Nuevo Domingo Savio, ubicado en el sector Los Guandules, Distrito Nacional, consiste en la ejecución de obras viales y de infraestructura urbana para mejorar la conectividad y el entorno comunitario. Incluye la construcción de una vía de acceso con sistemas de drenaje pluvial, aceras, contenes y señalización, así como la adecuación de espacios públicos y deportivos. Estas intervenciones buscan promover la movilidad segura, el desarrollo urbano sostenible y el bienestar social de los residentes del área.</text:p>
          </table:table-cell>
          <table:table-cell office:value-type="string" table:style-name="ce3">
            <text:p>Distrito Nacional<text:s/></text:p>
          </table:table-cell>
          <table:table-cell office:value-type="string" table:style-name="ce3">
            <text:p>Distrito Nacional<text:s/></text:p>
          </table:table-cell>
          <table:table-cell office:value-type="string" table:style-name="ce3">
            <text:p>Completado</text:p>
          </table:table-cell>
          <table:table-cell office:value-type="date" office:date-value="2022-11-10T00:00:00" table:style-name="ce7">
            <text:p>10/11/2022</text:p>
          </table:table-cell>
          <table:table-cell office:value-type="date" office:date-value="2025-01-14T00:00:00" table:style-name="ce7">
            <text:p>14/1/2025</text:p>
          </table:table-cell>
          <table:table-cell table:number-columns-repeated="4" table:style-name="ce1"/>
          <table:table-cell table:style-name="ce2"/>
          <table:table-cell table:number-columns-repeated="16371"/>
        </table:table-row>
        <table:table-row table:style-name="ro2">
          <table:table-cell office:value-type="string" table:style-name="ce14">
            <text:p>Conclusión iglesia envangelica La Nueva Barquita<text:s/></text:p>
          </table:table-cell>
          <table:table-cell office:value-type="string" table:style-name="ce3">
            <text:p>Infraestructura Estructural<text:s/></text:p>
          </table:table-cell>
          <table:table-cell office:value-type="string" table:style-name="ce6">
            <text:p>La demolición, limpieza, nivelación y construcción de cierre definitivo para el Proyecto P30M en el Distrito Nacional se ejecutó bajo estrictos parámetros técnicos y de seguridad. Las labores incluyeron el desmonte controlado de estructuras existentes, remoción de escombros, preparación del terreno y nivelación con equipos especializados. Finalmente, se construyó un cierre perimetral en bloques y elementos metálicos, garantizando la delimitación, seguridad y estabilidad del área intervenida.</text:p>
          </table:table-cell>
          <table:table-cell office:value-type="string" table:style-name="ce3">
            <text:p>Santo Domingo<text:s/></text:p>
          </table:table-cell>
          <table:table-cell office:value-type="string" table:style-name="ce3">
            <text:p>Santo Domingo Norte</text:p>
          </table:table-cell>
          <table:table-cell office:value-type="string" table:style-name="ce3">
            <text:p>Completado</text:p>
          </table:table-cell>
          <table:table-cell office:value-type="date" office:date-value="2022-11-25T00:00:00" table:style-name="ce7">
            <text:p>25/11/2022</text:p>
          </table:table-cell>
          <table:table-cell office:value-type="date" office:date-value="2025-10-28T00:00:00" table:style-name="ce7">
            <text:p>28/10/2025</text:p>
          </table:table-cell>
          <table:table-cell table:number-columns-repeated="4" table:style-name="ce1"/>
          <table:table-cell table:style-name="ce2"/>
          <table:table-cell table:number-columns-repeated="16371"/>
        </table:table-row>
        <table:table-row table:style-name="ro7">
          <table:table-cell office:value-type="string" table:style-name="ce14">
            <text:p>Contrucción Hogar del <text:s/>dia del CONAPE<text:s/></text:p>
          </table:table-cell>
          <table:table-cell office:value-type="string" table:style-name="ce3">
            <text:p>Infraestructura Estructural<text:s/></text:p>
          </table:table-cell>
          <table:table-cell office:value-type="string" table:style-name="ce6">
            <text:p>La construcción del Hogar del Día del CONAPE se desarrolló conforme a una planificación técnica integral que incluyó trabajos preliminares como estudios topográficos, geotécnicos y de impacto ambiental. Se ejecutaron labores generales de limpieza, replanteo y nivelación, seguidas por un movimiento de tierra controlado para garantizar la estabilidad del terreno. En la etapa estructural del edificio, se realizaron excavaciones cargadas, se aplicó hormigón de limpieza y se construyeron cerramientos perimetrales. Asimismo, se incluyeron trabajos de terminación de superficies, instalación de puertas y ventanas, sistemas eléctricos y sanitarios, así como otros elementos complementarios, cumpliendo con las normativas vigentes de seguridad y accesibilidad.</text:p>
          </table:table-cell>
          <table:table-cell office:value-type="string" table:style-name="ce3">
            <text:p>Distrito Nacional<text:s/></text:p>
          </table:table-cell>
          <table:table-cell office:value-type="string" table:style-name="ce3">
            <text:p>Distrito Nacional<text:s/></text:p>
          </table:table-cell>
          <table:table-cell office:value-type="string" table:style-name="ce3">
            <text:p>Completado</text:p>
          </table:table-cell>
          <table:table-cell office:value-type="date" office:date-value="2023-08-15T00:00:00" table:style-name="ce7">
            <text:p>15/8/2023</text:p>
          </table:table-cell>
          <table:table-cell office:value-type="date" office:date-value="2025-11-18T00:00:00" table:style-name="ce7">
            <text:p>18/11/2025</text:p>
          </table:table-cell>
          <table:table-cell table:number-columns-repeated="4" table:style-name="ce1"/>
          <table:table-cell table:style-name="ce2"/>
          <table:table-cell table:number-columns-repeated="16371"/>
        </table:table-row>
        <table:table-row table:style-name="ro2">
          <table:table-cell office:value-type="string" table:style-name="ce8">
            <text:p>Demolición, limpieza, nivelación y construción de cierre definitivo para proyecto P30M, Distrito Nacional</text:p>
          </table:table-cell>
          <table:table-cell office:value-type="string" table:style-name="ce3">
            <text:p>Infraestructura Estructural<text:s/></text:p>
          </table:table-cell>
          <table:table-cell office:value-type="string" table:style-name="ce6">
            <text:p>La demolición, limpieza, nivelación y construcción de cierre definitivo para el Proyecto P30M en el Distrito Nacional se ejecutó bajo estrictos parámetros técnicos y de seguridad. Las labores incluyeron el desmonte controlado de estructuras existentes, remoción de escombros, preparación del terreno y nivelación con equipos especializados. Finalmente, se construyó un cierre perimetral en bloques y elementos metálicos, garantizando la delimitación, seguridad y estabilidad del área intervenida.</text:p>
          </table:table-cell>
          <table:table-cell office:value-type="string" table:style-name="ce3">
            <text:p>Distrito Nacional<text:s/></text:p>
          </table:table-cell>
          <table:table-cell office:value-type="string" table:style-name="ce3">
            <text:p>Distrito Nacional<text:s/></text:p>
          </table:table-cell>
          <table:table-cell office:value-type="string" table:style-name="ce3">
            <text:p>En proceso<text:s/></text:p>
          </table:table-cell>
          <table:table-cell office:value-type="date" office:date-value="2024-06-12T00:00:00" table:style-name="ce7">
            <text:p>12/6/2024</text:p>
          </table:table-cell>
          <table:table-cell office:value-type="date" office:date-value="2027-05-20T00:00:00" table:style-name="ce7">
            <text:p>20/5/2027</text:p>
          </table:table-cell>
          <table:table-cell table:number-columns-repeated="16376" table:style-name="ce1"/>
        </table:table-row>
        <table:table-row table:style-name="ro5">
          <table:table-cell office:value-type="string" table:style-name="ce8">
            <text:p>Construcción de acceso peatonal, sector La Cienaga, Distro Nacional</text:p>
          </table:table-cell>
          <table:table-cell office:value-type="string" table:style-name="ce4">
            <text:p>Infraestructura Estructural<text:s/></text:p>
          </table:table-cell>
          <table:table-cell office:value-type="string" table:style-name="ce6">
            <text:p>La construcción del acceso peatonal en el Proyecto, Sector La Ciénaga, Distrito Nacional, fue diseñada y ejecutada con el objetivo de mejorar la conectividad y la movilidad segura de los residentes. La obra incluyó trabajos de replanteo, excavación, conformación de base granular, colocación de losas de hormigón armado, instalación de barandas metálicas de protección, sistemas de drenaje pluvial y señalización. Se priorizó la accesibilidad universal mediante rampas y pendientes adecuadas, cumpliendo con las normativas de seguridad vial y urbanismo, garantizando así un tránsito peatonal eficiente, seguro y duradero.</text:p>
          </table:table-cell>
          <table:table-cell office:value-type="string" table:style-name="ce3">
            <text:p>Distrito Nacional<text:s/></text:p>
          </table:table-cell>
          <table:table-cell office:value-type="string" table:style-name="ce3">
            <text:p>Distrito Nacional<text:s/></text:p>
          </table:table-cell>
          <table:table-cell office:value-type="string" table:style-name="ce3">
            <text:p>En Proceso</text:p>
          </table:table-cell>
          <table:table-cell office:value-type="date" office:date-value="2024-09-20T00:00:00" table:style-name="ce7">
            <text:p>20/9/2024</text:p>
          </table:table-cell>
          <table:table-cell office:value-type="date" office:date-value="2026-11-13T00:00:00" table:style-name="ce7">
            <text:p>13/11/2026</text:p>
          </table:table-cell>
          <table:table-cell table:number-columns-repeated="4" table:style-name="ce1"/>
          <table:table-cell table:style-name="ce2"/>
          <table:table-cell table:number-columns-repeated="16371"/>
        </table:table-row>
        <table:table-row table:style-name="ro2">
          <table:table-cell office:value-type="string" table:style-name="ce8">
            <text:p>Contrucción Destacamento Policia Nacional</text:p>
          </table:table-cell>
          <table:table-cell office:value-type="string" table:style-name="ce4">
            <text:p>Infraestructura Estructural<text:s/></text:p>
          </table:table-cell>
          <table:table-cell office:value-type="string" table:style-name="ce6">
            <text:p>La construcción del destacamento de la Policía Nacional se ejecutó conforme a los lineamientos técnicos y normativas de edificaciones institucionales de seguridad. La obra incluyó cimentación, estructura de hormigón armado, cerramientos, instalaciones eléctricas, sanitarias y terminaciones arquitectónicas adecuadas para uso operativo. El edificio fue diseñado para garantizar funcionalidad, durabilidad y condiciones óptimas de trabajo para el personal policial.</text:p>
          </table:table-cell>
          <table:table-cell office:value-type="string" table:style-name="ce3">
            <text:p>Distrito Nacional<text:s/></text:p>
          </table:table-cell>
          <table:table-cell office:value-type="string" table:style-name="ce3">
            <text:p>Distrito Nacional<text:s/></text:p>
          </table:table-cell>
          <table:table-cell office:value-type="string" table:style-name="ce3">
            <text:p>Completado</text:p>
          </table:table-cell>
          <table:table-cell office:value-type="date" office:date-value="2024-10-16T00:00:00" table:style-name="ce7">
            <text:p>16/10/2024</text:p>
          </table:table-cell>
          <table:table-cell office:value-type="date" office:date-value="2025-11-06T00:00:00" table:style-name="ce7">
            <text:p>6/11/2025</text:p>
          </table:table-cell>
          <table:table-cell table:number-columns-repeated="4" table:style-name="ce1"/>
          <table:table-cell table:style-name="ce2"/>
          <table:table-cell table:number-columns-repeated="16371"/>
        </table:table-row>
        <table:table-row table:style-name="ro7">
          <table:table-cell office:value-type="string" table:style-name="ce8">
            <text:p>Construcción Edificio Capitania para la protección de las margenes oriental y occidental del Rio Ozama</text:p>
          </table:table-cell>
          <table:table-cell office:value-type="string" table:style-name="ce4">
            <text:p>Infraestructura Estructural<text:s/></text:p>
          </table:table-cell>
          <table:table-cell office:value-type="string" table:style-name="ce6">
            <text:p>La construcción del Edificio Capitanía para la protección de las márgenes oriental y occidental del río Ozama se ejecutó como parte de un plan integral de control fluvial y vigilancia territorial. La obra incluyó trabajos preliminares de topografía y estudio del terreno, excavaciones, fundaciones profundas, aplicación de hormigón estructural, levantamiento de muros portantes y cerramientos, así como instalaciones eléctricas, sanitarias y de comunicación. El edificio fue diseñado con áreas operativas, administrativas y de vigilancia, incorporando sistemas de seguridad, accesibilidad y resistencia ante condiciones ambientales propias de la zona ribereña, asegurando así su funcionalidad y durabilidad en apoyo a las labores de supervisión y protección ambiental del río Ozama.</text:p>
          </table:table-cell>
          <table:table-cell office:value-type="string" table:style-name="ce3">
            <text:p>Distrito Nacional<text:s/></text:p>
          </table:table-cell>
          <table:table-cell office:value-type="string" table:style-name="ce3">
            <text:p>Distrito Nacional<text:s/></text:p>
          </table:table-cell>
          <table:table-cell office:value-type="string" table:style-name="ce3">
            <text:p>Completado</text:p>
          </table:table-cell>
          <table:table-cell office:value-type="date" office:date-value="2024-11-09T00:00:00" table:style-name="ce7">
            <text:p>9/11/2024</text:p>
          </table:table-cell>
          <table:table-cell office:value-type="date" office:date-value="2025-10-22T00:00:00" table:style-name="ce7">
            <text:p>22/10/2025</text:p>
          </table:table-cell>
          <table:table-cell table:number-columns-repeated="4" table:style-name="ce1"/>
          <table:table-cell table:style-name="ce2"/>
          <table:table-cell table:number-columns-repeated="16371"/>
        </table:table-row>
        <table:table-row table:style-name="ro8">
          <table:table-cell office:value-type="string" table:style-name="ce8">
            <text:p>Construcción de estacionamiento y áreas recreativas, proyecto Nuevo Domingo Savio, sectores La cienaga y Los Guandules, D.N.</text:p>
          </table:table-cell>
          <table:table-cell office:value-type="string" table:style-name="ce4">
            <text:p>Infraestructura Estructural<text:s/></text:p>
          </table:table-cell>
          <table:table-cell office:value-type="string" table:style-name="ce6">
            <text:p>La construcción de estacionamientos y áreas recreativas en el Proyecto Nuevo Domingo Savio, sectores La Ciénaga y Los Guandules, D.N., se realizó siguiendo criterios técnicos de urbanismo sostenible. Los trabajos incluyeron la excavación, conformación de bases, pavimentación en hormigón y asfalto, señalización vial, drenaje pluvial y paisajismo. Las áreas recreativas fueron equipadas con mobiliario urbano, luminarias, zonas verdes y elementos de esparcimiento, garantizando accesibilidad, seguridad y funcionalidad para el disfrute comunitario.</text:p>
          </table:table-cell>
          <table:table-cell office:value-type="string" table:style-name="ce3">
            <text:p>Distrito Nacional<text:s/></text:p>
          </table:table-cell>
          <table:table-cell office:value-type="string" table:style-name="ce3">
            <text:p>Distrito Nacional<text:s/></text:p>
          </table:table-cell>
          <table:table-cell office:value-type="string" table:style-name="ce3">
            <text:p>En Proceso</text:p>
          </table:table-cell>
          <table:table-cell office:value-type="date" office:date-value="2024-11-20T00:00:00" table:style-name="ce7">
            <text:p>20/11/2024</text:p>
          </table:table-cell>
          <table:table-cell office:value-type="date" office:date-value="2026-10-17T00:00:00" table:style-name="ce7">
            <text:p>17/10/2026</text:p>
          </table:table-cell>
          <table:table-cell table:number-columns-repeated="4" table:style-name="ce1"/>
          <table:table-cell table:style-name="ce2"/>
          <table:table-cell table:number-columns-repeated="16371"/>
        </table:table-row>
        <table:table-row table:style-name="ro6">
          <table:table-cell office:value-type="string" table:style-name="ce8">
            <text:p>Construcción de estacionamiento en superficie, áreas complementarias y urbanismo general, del Proyecto Patinodromo y Parque Deportivo ¨ Paeo 30 de Mayo¨</text:p>
          </table:table-cell>
          <table:table-cell office:value-type="string" table:style-name="ce4">
            <text:p>Infraestructura Estructural<text:s/></text:p>
          </table:table-cell>
          <table:table-cell office:value-type="string" table:style-name="ce6">
            <text:p>La construcción del estacionamiento en superficie, áreas complementarias y urbanismo general del Proyecto Patinódromo y Parque Deportivo “Paseo 30 de Mayo” se ejecutó con criterios de funcionalidad, accesibilidad y sostenibilidad. Los trabajos incluyeron excavación, conformación de base granular, pavimentación en hormigón, señalización horizontal y vertical, drenaje pluvial y paisajismo. Asimismo, se desarrollaron áreas complementarias con mobiliario urbano, iluminación, rampas de acceso y elementos de integración que fortalecen el entorno recreativo y deportivo del proyecto.</text:p>
          </table:table-cell>
          <table:table-cell office:value-type="string" table:style-name="ce3">
            <text:p>Distrito Nacional<text:s/></text:p>
          </table:table-cell>
          <table:table-cell office:value-type="string" table:style-name="ce3">
            <text:p>Distrito Nacional<text:s/></text:p>
          </table:table-cell>
          <table:table-cell office:value-type="string" table:style-name="ce3">
            <text:p>En Proceso</text:p>
          </table:table-cell>
          <table:table-cell office:value-type="date" office:date-value="2024-12-20T00:00:00" table:style-name="ce7">
            <text:p>20/12/2024</text:p>
          </table:table-cell>
          <table:table-cell office:value-type="date" office:date-value="2026-12-05T00:00:00" table:style-name="ce7">
            <text:p>5/12/2026</text:p>
          </table:table-cell>
          <table:table-cell table:number-columns-repeated="4" table:style-name="ce1"/>
          <table:table-cell table:style-name="ce2"/>
          <table:table-cell table:number-columns-repeated="16371"/>
        </table:table-row>
        <table:table-row table:style-name="ro6">
          <table:table-cell office:value-type="string" table:style-name="ce8">
            <text:p>Construcción de redes eléctricas, media tensión (MT), baja tensión (BT) e iluminación.</text:p>
          </table:table-cell>
          <table:table-cell office:value-type="string" table:style-name="ce4">
            <text:p>Infraestructura Estructural<text:s/></text:p>
          </table:table-cell>
          <table:table-cell office:value-type="string" table:style-name="ce6">
            <text:p>La construcción de redes eléctricas de media tensión (MT), baja tensión (BT) e iluminación en el proyecto de Paso 30 de Mayo se ejecutó conforme a los estándares técnicos establecidos para infraestructura eléctrica urbana. Las labores incluyeron la instalación de postes, tendido de conductores, transformadores, sistemas de puesta a tierra y luminarias LED, asegurando eficiencia energética y seguridad operativa. La red fue diseñada para garantizar un suministro eléctrico estable y una iluminación adecuada en las vías y espacios públicos del área intervenida.</text:p>
          </table:table-cell>
          <table:table-cell office:value-type="string" table:style-name="ce3">
            <text:p>Distrito Nacional<text:s/></text:p>
          </table:table-cell>
          <table:table-cell office:value-type="string" table:style-name="ce3">
            <text:p>Distrito Nacional<text:s/></text:p>
          </table:table-cell>
          <table:table-cell office:value-type="string" table:style-name="ce3">
            <text:p>En Proceso</text:p>
          </table:table-cell>
          <table:table-cell office:value-type="date" office:date-value="2025-03-19T00:00:00" table:style-name="ce7">
            <text:p>19/3/2025</text:p>
          </table:table-cell>
          <table:table-cell office:value-type="date" office:date-value="2026-05-30T00:00:00" table:style-name="ce7">
            <text:p>30/5/2026</text:p>
          </table:table-cell>
          <table:table-cell table:number-columns-repeated="4" table:style-name="ce1"/>
          <table:table-cell table:style-name="ce2"/>
          <table:table-cell table:number-columns-repeated="16371"/>
        </table:table-row>
        <table:table-row table:style-name="ro5">
          <table:table-cell office:value-type="string" table:style-name="ce8">
            <text:p>CONSTRUCCION DE REDES ELECTRICAS, MEDIA TENSION (MT), BAJA TENSION</text:p>
            <text:p>(BT) E ILUMINACION (LOTE I) DEL PROYECTO PATINODROMO Y PARQUE</text:p>
            <text:p>DEPORTIVO '' PASEO 30 DE MAYO''.</text:p>
          </table:table-cell>
          <table:table-cell office:value-type="string" table:style-name="ce4">
            <text:p>Infraestructura Estructural<text:s/></text:p>
          </table:table-cell>
          <table:table-cell office:value-type="string" table:style-name="ce6">
            <text:p>La construcción de redes eléctricas, áreas verdes, arborización y redes hidrosanitarias del Proyecto Patinódromo y Parque Deportivo “Paseo 30 de Mayo” se realizó bajo estándares técnicos que garantizan la eficiencia y sostenibilidad del espacio. Las redes eléctricas incluyeron la instalación de luminarias LED, canalizaciones subterráneas y sistemas de control, mientras que las redes hidrosanitarias comprendieron tuberías de abastecimiento, drenaje pluvial y sanitario. Las áreas verdes y de arborización fueron diseñadas con especies nativas y sistemas de riego, promoviendo un entorno ambientalmente amigable y funcional para el disfrute comunitario.</text:p>
          </table:table-cell>
          <table:table-cell office:value-type="string" table:style-name="ce3">
            <text:p>Distrito Nacional<text:s/></text:p>
          </table:table-cell>
          <table:table-cell office:value-type="string" table:style-name="ce3">
            <text:p>Distrito Nacional<text:s/></text:p>
          </table:table-cell>
          <table:table-cell office:value-type="string" table:style-name="ce3">
            <text:p>En Proceso</text:p>
          </table:table-cell>
          <table:table-cell office:value-type="date" office:date-value="2025-03-19T00:00:00" table:style-name="ce7">
            <text:p>19/3/2025</text:p>
          </table:table-cell>
          <table:table-cell office:value-type="date" office:date-value="2026-05-30T00:00:00" table:style-name="ce7">
            <text:p>30/5/2026</text:p>
          </table:table-cell>
          <table:table-cell table:number-columns-repeated="4" table:style-name="ce1"/>
          <table:table-cell table:style-name="ce2"/>
          <table:table-cell table:number-columns-repeated="16371"/>
        </table:table-row>
        <table:table-row table:style-name="ro6">
          <table:table-cell office:value-type="string" table:style-name="ce8">
            <text:p>Demolición, bote y adecuación de terrenos en borde de rio, barrios Las Lilas, Santo Domingo Este, Proyecto ¨Recuperación Margenes del Ozama en Las Lilas¨</text:p>
          </table:table-cell>
          <table:table-cell office:value-type="string" table:style-name="ce4">
            <text:p>Infraestructura Estructural<text:s/></text:p>
          </table:table-cell>
          <table:table-cell office:value-type="string" table:style-name="ce9">
            <text:p>La demolición, desmonte y adecuación de terrenos en el borde del río, Barrio Las Lilas, Santo Domingo Este, se ejecutaron como parte del Proyecto de Recuperación de Márgenes del Ozama. Las labores incluyeron la remoción controlada de estructuras existentes, limpieza de escombros y conformación del terreno mediante nivelación y compactación para garantizar estabilidad. Estas acciones prepararon el área para futuras intervenciones de mitigación ambiental y recuperación urbana, asegurando la protección y sostenibilidad de la margen fluvial.</text:p>
          </table:table-cell>
          <table:table-cell office:value-type="string" table:style-name="ce3">
            <text:p>Santo Domingo<text:s/></text:p>
          </table:table-cell>
          <table:table-cell office:value-type="string" table:style-name="ce3">
            <text:p>Santo Domingo Este</text:p>
          </table:table-cell>
          <table:table-cell office:value-type="string" table:style-name="ce3">
            <text:p>En Proceso</text:p>
          </table:table-cell>
          <table:table-cell office:value-type="date" office:date-value="2025-01-04T00:00:00" table:style-name="ce7">
            <text:p>4/1/2025</text:p>
          </table:table-cell>
          <table:table-cell office:value-type="date" office:date-value="2026-12-13T00:00:00" table:style-name="ce7">
            <text:p>13/12/2026</text:p>
          </table:table-cell>
          <table:table-cell table:number-columns-repeated="4" table:style-name="ce1"/>
          <table:table-cell table:style-name="ce2"/>
          <table:table-cell table:number-columns-repeated="16371"/>
        </table:table-row>
        <table:table-row table:style-name="ro6">
          <table:table-cell office:value-type="string" table:style-name="ce8">
            <text:p>Construcción de Patinodromo, D.N.</text:p>
          </table:table-cell>
          <table:table-cell office:value-type="string" table:style-name="ce4">
            <text:p>Infraestructura Estructural<text:s/></text:p>
          </table:table-cell>
          <table:table-cell office:value-type="string" table:style-name="ce9">
            <text:p>La construcción del Patinódromo en el Distrito Nacional se desarrolló con criterios técnicos orientados a la práctica segura del patinaje y la integración urbana. La obra comprendió la ejecución de una pista especializada con pavimento de alta precisión, gradas metálicas con cubierta, cerramiento perimetral, sistemas de iluminación y drenaje. Además, se incorporaron elementos de paisajismo, senderos peatonales y mobiliario urbano, garantizando un espacio funcional, accesible y estéticamente integrado al entorno.</text:p>
          </table:table-cell>
          <table:table-cell office:value-type="string" table:style-name="ce3">
            <text:p>Distrito Nacional<text:s/></text:p>
          </table:table-cell>
          <table:table-cell office:value-type="string" table:style-name="ce3">
            <text:p>Distrito Nacional<text:s/></text:p>
          </table:table-cell>
          <table:table-cell office:value-type="string" table:style-name="ce3">
            <text:p>En Proceso</text:p>
          </table:table-cell>
          <table:table-cell office:value-type="date" office:date-value="2025-03-17T00:00:00" table:style-name="ce7">
            <text:p>17/3/2025</text:p>
          </table:table-cell>
          <table:table-cell office:value-type="date" office:date-value="2026-10-30T00:00:00" table:style-name="ce7">
            <text:p>30/10/2026</text:p>
          </table:table-cell>
          <table:table-cell table:number-columns-repeated="4" table:style-name="ce1"/>
          <table:table-cell table:style-name="ce2"/>
          <table:table-cell table:number-columns-repeated="16371"/>
        </table:table-row>
        <table:table-row table:style-name="ro6">
          <table:table-cell office:value-type="string" table:style-name="ce8">
            <text:p>Construcción de paseo urbano del Proyecto Patinódromo y parque Deportivo Paseo 30 de Mayo</text:p>
          </table:table-cell>
          <table:table-cell office:value-type="string" table:style-name="ce4">
            <text:p>Infraestructura Estructural<text:s/></text:p>
          </table:table-cell>
          <table:table-cell office:value-type="string" table:style-name="ce9">
            <text:p>La demolición, desmonte y adecuación de terrenos en el borde del río, Barrio Las Lilas, Santo Domingo Este, se ejecutaron como parte del Proyecto de Recuperación de Márgenes del Ozama. Las labores incluyeron la remoción controlada de estructuras existentes, limpieza de escombros y conformación del terreno mediante nivelación y compactación para garantizar estabilidad. Estas acciones prepararon el área para futuras intervenciones de mitigación ambiental y recuperación urbana, asegurando la protección y sostenibilidad de la margen fluvial.</text:p>
          </table:table-cell>
          <table:table-cell office:value-type="string" table:style-name="ce3">
            <text:p>Distro Nacional</text:p>
          </table:table-cell>
          <table:table-cell office:value-type="string" table:style-name="ce3">
            <text:p>Distro Nacional<text:s/></text:p>
          </table:table-cell>
          <table:table-cell office:value-type="string" table:style-name="ce3">
            <text:p>En Proceso</text:p>
          </table:table-cell>
          <table:table-cell office:value-type="date" office:date-value="2025-07-25T00:00:00" table:style-name="ce7">
            <text:p>25/7/2025</text:p>
          </table:table-cell>
          <table:table-cell office:value-type="date" office:date-value="2026-07-25T00:00:00" table:style-name="ce7">
            <text:p>25/7/2026</text:p>
          </table:table-cell>
          <table:table-cell table:number-columns-repeated="4" table:style-name="ce1"/>
          <table:table-cell table:style-name="ce2"/>
          <table:table-cell table:number-columns-repeated="16371"/>
        </table:table-row>
        <table:table-row table:style-name="ro6">
          <table:table-cell office:value-type="string" table:style-name="ce8">
            <text:p>Construcción e instalación de mobiliario Urbano y señaletica para Proyecto Patinodromo y Parque Deportivo P30M</text:p>
          </table:table-cell>
          <table:table-cell office:value-type="string" table:style-name="ce4">
            <text:p>Infraestructura Estructural<text:s/></text:p>
          </table:table-cell>
          <table:table-cell office:value-type="string" table:style-name="ce10">
            <text:p>El proyecto “Construcción de Paseo Urbano del Patinódromo y Parque Deportivo Paseo 30 de Mayo” contempla la ejecución de obras civiles y paisajísticas destinadas a la creación de un espacio peatonal funcional y estéticamente integrado al entorno. Incluye la construcción de aceras, áreas verdes, mobiliario urbano e iluminación adecuada conforme a las especificaciones técnicas. Su finalidad es promover la movilidad peatonal segura y el disfrute recreativo en un ambiente urbano ordenado y sostenible.</text:p>
          </table:table-cell>
          <table:table-cell office:value-type="string" table:style-name="ce3">
            <text:p>Distro Nacional</text:p>
          </table:table-cell>
          <table:table-cell office:value-type="string" table:style-name="ce3">
            <text:p>Distro Nacional<text:s/></text:p>
          </table:table-cell>
          <table:table-cell office:value-type="string" table:style-name="ce3">
            <text:p>En Proceso</text:p>
          </table:table-cell>
          <table:table-cell office:value-type="date" office:date-value="2025-09-01T00:00:00" table:style-name="ce7">
            <text:p>1/9/2025</text:p>
          </table:table-cell>
          <table:table-cell office:value-type="date" office:date-value="2026-05-29T00:00:00" table:style-name="ce7">
            <text:p>29/5/2026</text:p>
          </table:table-cell>
          <table:table-cell table:number-columns-repeated="4" table:style-name="ce1"/>
          <table:table-cell table:style-name="ce2"/>
          <table:table-cell table:number-columns-repeated="16371"/>
        </table:table-row>
        <table:table-row table:style-name="ro9">
          <table:table-cell office:value-type="string" table:style-name="ce11">
            <text:p>Construcción Proyecto Recuperación Margen Oriental Ozama: Las Lilas Etapa I</text:p>
          </table:table-cell>
          <table:table-cell office:value-type="string" table:style-name="ce4">
            <text:p>Infraestructura Estructural<text:s/></text:p>
          </table:table-cell>
          <table:table-cell office:value-type="string" table:style-name="ce9">
            <text:p>El proyecto “Construcción proyecto Recuperación Margen Oriental Ozama: Las Lilas Etapa I (Las Lilas)” contempla la ejecución integral de obras de infraestructura civil, urbana y recreativa, incluyendo movimiento de tierra, estabilización de plataforma, conformación de sub-base y base, colocación de pavimento, así como sistemas de drenaje pluvial, aguas residuales y agua potable. El alcance incorpora además trabajos de paisajismo, señalización vial, mobiliario urbano y equipamientos comunitarios, tales como play de béisbol, cancha mixta (baloncesto, fútbol y voleibol), parque infantil, parada de motores, gazebo y la construcción de un puente sobre la cañada La Milagrosa. De igual forma, se incluye la adecuación del solar de la Fundación Luz del Futuro y el remozamiento de estructuras existentes en Las Lilas, contribuyendo a la recuperación funcional, ambiental y social del entorno intervenido.</text:p>
          </table:table-cell>
          <table:table-cell office:value-type="string" table:style-name="ce3">
            <text:p>Santo Domingo<text:s/></text:p>
          </table:table-cell>
          <table:table-cell office:value-type="string" table:style-name="ce3">
            <text:p>Santo Domingo Este</text:p>
          </table:table-cell>
          <table:table-cell office:value-type="string" table:style-name="ce3">
            <text:p>En Proceso</text:p>
          </table:table-cell>
          <table:table-cell office:value-type="date" office:date-value="2025-12-09T00:00:00" table:style-name="ce7">
            <text:p>9/12/2025</text:p>
          </table:table-cell>
          <table:table-cell office:value-type="date" office:date-value="2027-07-09T00:00:00" table:style-name="ce7">
            <text:p>9/7/2027</text:p>
          </table:table-cell>
          <table:table-cell table:number-columns-repeated="4" table:style-name="ce1"/>
          <table:table-cell table:style-name="ce2"/>
          <table:table-cell table:number-columns-repeated="16371"/>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style:font-face style:name="Cambria" svg:font-family="Cambria"/>
  </office:font-face-decls>
  <office:styles>
    <number:number-style style:name="N0">
      <number:number number:min-integer-digits="1"/>
    </number:number-style>
    <number:date-style style:name="N19">
      <number:day/>
      <number:text>/</number:text>
      <number:month/>
      <number:text>/</number:text>
      <number:year number:style="long"/>
    </number:dat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 </number:text>
      <number:currency-symbol>$</number:currency-symbol>
      <number:fill-character> </number:fill-character>
      <number:text>(</number:text>
      <number:number number:decimal-places="2" number:min-decimal-places="2" number:min-integer-digits="1" number:grouping="true"/>
      <number:text>)</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mbria" style:font-name-asian="Cambria" style:font-name-complex="Cambria"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cf1" style:family="table-cell">
      <style:text-properties fo:color="#000000" fo:font-weight="bold" style:font-weight-asian="bold" style:font-weight-complex="bold"/>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Felix  Alexandro Roa Juliao</meta:initial-creator>
    <dc:creator>Wanda Valdez</dc:creator>
    <meta:creation-date>2026-04-01T13:44:44Z</meta:creation-date>
    <dc:date>2026-05-21T18:53:25Z</dc:date>
    <meta:print-date>2026-05-20T17:50:07Z</meta:print-date>
  </office:meta>
</office:document-meta>
</file>